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hicago" svg:font-family="Chicago, Arial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" svg:font-family="PalatinoLinotype" style:font-family-generic="roman" style:font-pitch="variable"/>
    <style:font-face style:name="PalatinoLinotype1" svg:font-family="PalatinoLinotype" style:font-family-generic="system" style:font-pitch="variable"/>
    <style:font-face style:name="SimSun" svg:font-family="SimSun" style:font-family-generic="system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e" style:font-family-generic="swiss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7.249cm" fo:margin-left="-0.191cm" table:align="left" style:writing-mode="lr-tb"/>
    </style:style>
    <style:style style:name="Tabella1.A" style:family="table-column">
      <style:table-column-properties style:column-width="8.624cm"/>
    </style:style>
    <style:style style:name="Tabella1.B" style:family="table-column">
      <style:table-column-properties style:column-width="8.625cm"/>
    </style:style>
    <style:style style:name="Tabella1.1" style:family="table-row">
      <style:table-row-properties style:min-row-height="0.6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2" style:family="table">
      <style:table-properties style:width="17.249cm" fo:margin-left="-0.191cm" table:align="left" style:writing-mode="lr-tb"/>
    </style:style>
    <style:style style:name="Tabella2.A" style:family="table-column">
      <style:table-column-properties style:column-width="8.624cm"/>
    </style:style>
    <style:style style:name="Tabella2.B" style:family="table-column">
      <style:table-column-properties style:column-width="8.625cm"/>
    </style:style>
    <style:style style:name="Tabella2.1" style:family="table-row">
      <style:table-row-properties style:min-row-height="0.6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la3" style:family="table">
      <style:table-properties style:width="17.249cm" fo:margin-left="-0.191cm" table:align="left" style:writing-mode="lr-tb"/>
    </style:style>
    <style:style style:name="Tabella3.A" style:family="table-column">
      <style:table-column-properties style:column-width="8.624cm"/>
    </style:style>
    <style:style style:name="Tabella3.B" style:family="table-column">
      <style:table-column-properties style:column-width="8.625cm"/>
    </style:style>
    <style:style style:name="Tabella3.1" style:family="table-row">
      <style:table-row-properties style:min-row-height="0.6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Trebuchet MS" fo:font-size="8pt" fo:language="it" fo:country="IT" fo:font-style="italic" officeooo:paragraph-rsid="0000e4cf" style:font-size-asian="8pt" style:font-style-asian="italic" style:font-name-complex="Trebuchet MS" style:font-size-complex="8pt"/>
    </style:style>
    <style:style style:name="P2" style:family="paragraph" style:parent-style-name="Standard">
      <style:text-properties style:font-name="Trebuchet MS" fo:font-size="8pt" fo:language="it" fo:country="IT" fo:font-style="italic" officeooo:paragraph-rsid="0000e4cf" style:font-size-asian="8pt" style:font-style-asian="italic" style:font-name-complex="Arial1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Trebuchet MS" fo:font-size="8pt" fo:language="it" fo:country="IT" fo:font-weight="bold" officeooo:paragraph-rsid="0000e4cf" style:font-size-asian="8pt" style:font-weight-asian="bold" style:font-name-complex="Arial1" style:font-size-complex="8pt" style:font-weight-complex="bold"/>
    </style:style>
    <style:style style:name="P4" style:family="paragraph" style:parent-style-name="Standard">
      <style:text-properties style:font-name="Trebuchet MS" fo:font-size="8pt" fo:language="it" fo:country="IT" fo:font-weight="bold" officeooo:paragraph-rsid="0000e4cf" style:font-size-asian="8pt" style:font-weight-asian="bold" style:font-name-complex="Arial1" style:font-size-complex="8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8pt" fo:language="it" fo:country="IT" fo:font-weight="bold" officeooo:paragraph-rsid="0000e4cf" style:font-size-asian="8pt" style:font-weight-asian="bold" style:font-name-complex="Trebuchet MS" style:font-size-complex="8pt"/>
    </style:style>
    <style:style style:name="P6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snap-to-layout-grid="false" style:writing-mode="lr-tb"/>
      <style:text-properties style:font-name="Trebuchet MS" fo:font-size="8pt" fo:language="it" fo:country="IT" fo:font-weight="bold" officeooo:paragraph-rsid="000737bc" style:font-size-asian="8pt" style:font-weight-asian="bold" style:font-name-complex="Trebuchet MS" style:font-size-complex="8pt"/>
    </style:style>
    <style:style style:name="P7" style:family="paragraph" style:parent-style-name="Standard">
      <style:text-properties style:font-name="Trebuchet MS" fo:font-size="8pt" fo:language="it" fo:country="IT" officeooo:paragraph-rsid="0000e4cf" style:font-size-asian="8pt" style:font-name-complex="Arial1" style:font-size-complex="8pt"/>
    </style:style>
    <style:style style:name="P8" style:family="paragraph" style:parent-style-name="Standard">
      <style:paragraph-properties fo:line-height="115%" fo:text-align="center" style:justify-single-word="false" fo:orphans="0" fo:widows="0"/>
      <style:text-properties style:font-name="Trebuchet MS" fo:font-size="8pt" fo:language="it" fo:country="IT" officeooo:paragraph-rsid="0000e4cf" style:font-size-asian="8pt" style:font-name-complex="Arial1" style:font-size-complex="8pt"/>
    </style:style>
    <style:style style:name="P9" style:family="paragraph" style:parent-style-name="Standard">
      <style:paragraph-properties fo:text-align="justify" style:justify-single-word="false"/>
      <style:text-properties style:font-name="Trebuchet MS" fo:font-size="8pt" fo:language="it" fo:country="IT" officeooo:paragraph-rsid="0000e4cf" style:font-size-asian="8pt" style:font-name-complex="Arial1" style:font-size-complex="8pt"/>
    </style:style>
    <style:style style:name="P10" style:family="paragraph" style:parent-style-name="Standard">
      <style:text-properties style:font-name="Trebuchet MS" fo:font-size="8pt" fo:language="it" fo:country="IT" officeooo:paragraph-rsid="0000e4cf" style:font-size-asian="8pt" style:font-size-complex="8pt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8pt" fo:language="it" fo:country="IT" officeooo:paragraph-rsid="0000e4cf" style:font-size-asian="8pt" style:font-name-complex="Trebuchet MS" style:font-size-complex="8pt"/>
    </style:style>
    <style:style style:name="P12" style:family="paragraph" style:parent-style-name="Standard">
      <style:paragraph-properties fo:text-align="justify" style:justify-single-word="false"/>
      <style:text-properties style:font-name="Trebuchet MS" fo:font-size="8pt" fo:language="it" fo:country="IT" fo:font-style="normal" officeooo:rsid="000f9abf" officeooo:paragraph-rsid="0000e4cf" style:font-size-asian="8pt" style:font-style-asian="normal" style:font-name-complex="Arial1" style:font-size-complex="8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Trebuchet MS" fo:font-size="8pt" fo:language="it" fo:country="IT" fo:font-style="normal" officeooo:rsid="000f9abf" officeooo:paragraph-rsid="0000e4cf" style:font-size-asian="8pt" style:font-style-asian="normal" style:font-name-complex="Arial1" style:font-size-complex="8pt" style:font-style-complex="normal"/>
    </style:style>
    <style:style style:name="P14" style:family="paragraph" style:parent-style-name="Standard">
      <style:paragraph-properties fo:text-align="center" style:justify-single-word="false"/>
      <style:text-properties style:font-name="Verdana" fo:font-size="14pt" fo:language="it" fo:country="IT" fo:font-weight="bold" style:font-size-asian="14pt" style:font-weight-asian="bold" style:font-name-complex="Verdana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4pt" fo:language="it" fo:country="IT" fo:font-weight="bold" officeooo:paragraph-rsid="00063b23" style:font-size-asian="14pt" style:font-weight-asian="bold" style:font-name-complex="Verdana" style:font-size-complex="14pt"/>
    </style:style>
    <style:style style:name="P16" style:family="paragraph" style:parent-style-name="Standard">
      <style:paragraph-properties fo:text-align="center" style:justify-single-word="false"/>
      <style:text-properties fo:language="it" fo:country="I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language="it" fo:country="IT" officeooo:paragraph-rsid="0000e4cf"/>
    </style:style>
    <style:style style:name="P18" style:family="paragraph" style:parent-style-name="Standard">
      <style:paragraph-properties fo:margin-top="0cm" fo:margin-bottom="0.353cm" style:contextual-spacing="false" fo:line-height="115%" fo:text-align="justify" style:justify-single-word="false" fo:orphans="2" fo:widows="2" style:snap-to-layout-grid="false" style:writing-mode="lr-tb"/>
      <style:text-properties fo:language="it" fo:country="IT" officeooo:paragraph-rsid="0000e4cf"/>
    </style:style>
    <style:style style:name="P19" style:family="paragraph" style:parent-style-name="Standard">
      <style:text-properties style:font-name="Arial1" fo:language="it" fo:country="IT" officeooo:paragraph-rsid="0000e4cf" style:font-name-complex="Arial1"/>
    </style:style>
    <style:style style:name="P20" style:family="paragraph" style:parent-style-name="Standard">
      <style:paragraph-properties fo:text-align="justify" style:justify-single-word="false"/>
      <style:text-properties style:font-name="Arial1" fo:language="it" fo:country="IT" fo:font-weight="bold" officeooo:paragraph-rsid="0000e4cf" style:language-asian="none" style:country-asian="none" style:font-weight-asian="bold" style:font-name-complex="Arial1"/>
    </style:style>
    <style:style style:name="P21" style:family="paragraph" style:parent-style-name="Standard">
      <style:paragraph-properties fo:text-align="center" style:justify-single-word="false"/>
      <style:text-properties style:font-name="Arial1" fo:language="it" fo:country="IT" fo:font-weight="bold" officeooo:rsid="000f9abf" officeooo:paragraph-rsid="0000e4cf" style:language-asian="none" style:country-asian="none" style:font-weight-asian="bold" style:font-name-complex="Arial1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Arial1" fo:language="it" fo:country="IT" fo:font-weight="bold" officeooo:paragraph-rsid="0000e4cf" style:language-asian="none" style:country-asian="none" style:font-weight-asian="bold" style:font-name-complex="Arial1"/>
    </style:style>
    <style:style style:name="P23" style:family="paragraph" style:parent-style-name="Standard">
      <style:paragraph-properties fo:text-align="center" style:justify-single-word="false"/>
      <style:text-properties style:font-name="Arial1" fo:language="it" fo:country="IT" fo:font-weight="normal" officeooo:rsid="000f9abf" officeooo:paragraph-rsid="000fa0b2" style:language-asian="none" style:country-asian="none" style:font-weight-asian="normal" style:font-name-complex="Arial1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Trebuchet MS" fo:font-size="8pt" fo:language="it" fo:country="IT" fo:font-weight="bold" officeooo:paragraph-rsid="0000e4cf" style:font-size-asian="8pt" style:font-weight-asian="bold" style:font-name-complex="Palatino Linotype" style:font-size-complex="8pt" style:font-weight-complex="bold"/>
    </style:style>
    <style:style style:name="P25" style:family="paragraph" style:parent-style-name="Standard">
      <style:text-properties fo:color="#000000" loext:opacity="100%" style:font-name="Trebuchet MS" fo:font-size="8pt" fo:language="it" fo:country="IT" fo:font-weight="bold" officeooo:paragraph-rsid="0000e4cf" style:font-size-asian="8pt" style:font-weight-asian="bold" style:font-name-complex="Palatino Linotype" style:font-size-complex="8pt" style:font-weight-complex="bold"/>
    </style:style>
    <style:style style:name="P2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use-window-font-color="true" loext:opacity="0%" style:font-name="Trebuchet MS" fo:font-size="8pt" fo:language="it" fo:country="IT" fo:font-weight="bold" officeooo:rsid="00115ba3" officeooo:paragraph-rsid="0000e4cf" style:font-name-asian="Times New Roman" style:font-size-asian="8pt" style:font-weight-asian="bold" style:font-name-complex="Trebuchet MS" style:font-size-complex="8pt" style:language-complex="ar" style:country-complex="SA"/>
    </style:style>
    <style:style style:name="P27" style:family="paragraph" style:parent-style-name="Standard">
      <style:paragraph-properties fo:margin-top="0cm" fo:margin-bottom="0.199cm" style:contextual-spacing="false" fo:line-height="130%" fo:text-align="justify" style:justify-single-word="false" fo:hyphenation-ladder-count="no-limit"/>
      <style:text-properties style:use-window-font-color="true" loext:opacity="0%" style:font-name="Trebuchet MS" fo:font-size="8pt" fo:language="it" fo:country="IT" officeooo:paragraph-rsid="0000e4cf" style:font-name-asian="Times New Roman" style:font-size-asian="8pt" style:language-asian="it" style:country-asian="IT" style:font-name-complex="Trebuchet MS" style:font-size-complex="8pt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x1">
      <style:text-properties style:font-name="Chicago" fo:language="it" fo:country="IT" officeooo:paragraph-rsid="0000e4cf" style:language-asian="none" style:country-asian="none" style:font-name-complex="Chicago"/>
    </style:style>
    <style:style style:name="P29" style:family="paragraph" style:parent-style-name="Header" style:master-page-name="Standard">
      <style:paragraph-properties fo:text-align="start" style:justify-single-word="false" style:page-number="auto" fo:break-before="page" style:writing-mode="lr-tb">
        <style:tab-stops>
          <style:tab-stop style:position="8.795cm" style:type="center"/>
          <style:tab-stop style:position="17.59cm" style:type="right"/>
        </style:tab-stops>
      </style:paragraph-properties>
      <style:text-properties style:font-name="Chicago" fo:language="it" fo:country="IT" officeooo:paragraph-rsid="00063b23" style:language-asian="none" style:country-asian="none" style:font-name-complex="Chicago"/>
    </style:style>
    <style:style style:name="P30" style:family="paragraph" style:parent-style-name="Standard">
      <style:paragraph-properties fo:text-align="center" style:justify-single-word="false"/>
      <style:text-properties fo:language="it" fo:country="IT"/>
    </style:style>
    <style:style style:name="P31" style:family="paragraph" style:parent-style-name="Standard" style:list-style-name="L1">
      <style:paragraph-properties fo:text-align="justify" style:justify-single-word="false"/>
      <style:text-properties officeooo:paragraph-rsid="00036ab1"/>
    </style:style>
    <style:style style:name="P32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Trebuchet MS" fo:font-size="8pt" fo:language="it" fo:country="IT" fo:font-weight="normal" officeooo:rsid="000f9abf" officeooo:paragraph-rsid="0000e4cf" style:font-name-asian="Times New Roman" style:font-size-asian="8pt" style:font-weight-asian="normal" style:font-name-complex="Arial1" style:font-size-complex="8pt" style:language-complex="ar" style:country-complex="SA" style:font-weight-complex="normal"/>
    </style:style>
    <style:style style:name="P33" style:family="paragraph">
      <style:paragraph-properties fo:text-align="start"/>
      <style:text-properties fo:color="#000000" style:text-line-through-style="none" style:text-line-through-type="none" style:font-name="Trebuchet MS1" fo:font-size="8pt" fo:font-style="normal" style:text-underline-style="none" fo:font-weight="normal"/>
    </style:style>
    <style:style style:name="P34" style:family="paragraph">
      <loext:graphic-properties draw:fill="none"/>
    </style:style>
    <style:style style:name="T1" style:family="text">
      <style:text-properties style:font-name="Source Sans Pro Black" fo:background-color="#ffff00" loext:char-shading-value="0" style:font-name-complex="Source Sans Pro Black1"/>
    </style:style>
    <style:style style:name="T2" style:family="text">
      <style:text-properties style:font-name="Source Sans Pro Black" officeooo:rsid="0005edaf" fo:background-color="#ffff00" loext:char-shading-value="0" style:font-name-complex="Source Sans Pro Black1"/>
    </style:style>
    <style:style style:name="T3" style:family="text">
      <style:text-properties style:font-name="Source Sans Pro Black" officeooo:rsid="000f5ecd" fo:background-color="#ffff00" loext:char-shading-value="0" style:font-name-complex="Source Sans Pro Black1"/>
    </style:style>
    <style:style style:name="T4" style:family="text">
      <style:text-properties style:font-name="Liberation Serif"/>
    </style:style>
    <style:style style:name="T5" style:family="text">
      <style:text-properties style:font-name="Liberation Serif" fo:background-color="#ffff00" loext:char-shading-value="0"/>
    </style:style>
    <style:style style:name="T6" style:family="text">
      <style:text-properties style:font-name="Liberation Serif" officeooo:rsid="00063b23"/>
    </style:style>
    <style:style style:name="T7" style:family="text">
      <style:text-properties style:font-name="Trebuchet MS" fo:font-size="8pt" fo:language="it" fo:country="IT" style:font-size-asian="8pt" style:font-name-complex="Arial1" style:font-size-complex="8pt"/>
    </style:style>
    <style:style style:name="T8" style:family="text">
      <style:text-properties style:font-name="Trebuchet MS" fo:font-size="8pt" fo:language="it" fo:country="IT" officeooo:rsid="00036ab1" style:font-size-asian="8pt" style:font-name-complex="Arial1" style:font-size-complex="8pt"/>
    </style:style>
    <style:style style:name="T9" style:family="text">
      <style:text-properties style:font-name="Trebuchet MS" fo:font-size="8pt" fo:language="it" fo:country="IT" officeooo:rsid="0010e486" style:font-size-asian="8pt" style:font-name-complex="Arial1" style:font-size-complex="8pt"/>
    </style:style>
    <style:style style:name="T10" style:family="text">
      <style:text-properties style:font-name="Trebuchet MS" fo:font-size="8pt" fo:font-weight="normal" style:font-size-asian="8pt" style:font-weight-asian="normal" style:font-name-complex="Trebuchet MS" style:font-size-complex="8pt" style:font-weight-complex="bold"/>
    </style:style>
    <style:style style:name="T11" style:family="text">
      <style:text-properties style:font-name="Trebuchet MS" fo:font-size="8pt" style:font-size-asian="8pt" style:font-name-complex="Trebuchet MS" style:font-size-complex="8pt" style:font-weight-complex="bold"/>
    </style:style>
    <style:style style:name="T12" style:family="text">
      <style:text-properties style:font-name="Trebuchet MS" fo:font-size="8pt" officeooo:rsid="0000e4cf" style:font-size-asian="8pt" style:font-name-complex="Trebuchet MS" style:font-size-complex="8pt" style:font-weight-complex="bold"/>
    </style:style>
    <style:style style:name="T13" style:family="text">
      <style:text-properties style:font-name="Trebuchet MS" fo:font-size="8pt" fo:font-style="normal" style:font-size-asian="8pt" style:font-style-asian="normal" style:font-name-complex="Arial1" style:font-size-complex="8pt" style:font-style-complex="normal"/>
    </style:style>
    <style:style style:name="T14" style:family="text">
      <style:text-properties style:font-name="Trebuchet MS" fo:font-size="8pt" fo:font-style="normal" officeooo:rsid="00036ab1" style:font-size-asian="8pt" style:font-style-asian="normal" style:font-name-complex="Arial1" style:font-size-complex="8pt" style:font-style-complex="normal"/>
    </style:style>
    <style:style style:name="T15" style:family="text">
      <style:text-properties style:font-name="Trebuchet MS" fo:font-size="8pt" fo:font-style="normal" officeooo:rsid="000f9abf" style:font-size-asian="8pt" style:font-style-asian="normal" style:font-name-complex="Arial1" style:font-size-complex="8pt" style:font-style-complex="normal"/>
    </style:style>
    <style:style style:name="T16" style:family="text">
      <style:text-properties style:font-name="Trebuchet MS" fo:font-size="8pt" fo:font-style="normal" officeooo:rsid="000737bc" style:font-size-asian="8pt" style:font-style-asian="normal" style:font-name-complex="Arial1" style:font-size-complex="8pt" style:font-style-complex="normal"/>
    </style:style>
    <style:style style:name="T17" style:family="text">
      <style:text-properties fo:color="#000000" loext:opacity="100%" style:font-name="Trebuchet MS" fo:font-size="8pt" fo:font-style="normal" officeooo:rsid="000f9abf" style:font-name-asian="Times New Roman" style:font-size-asian="8pt" style:language-asian="none" style:country-asian="none" style:font-style-asian="normal" style:font-name-complex="Trebuchet MS" style:font-size-complex="8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Trebuchet MS" fo:font-size="8pt" fo:font-style="normal" officeooo:rsid="000f9abf" style:font-name-asian="Times New Roman" style:font-size-asian="8pt" style:language-asian="none" style:country-asian="none" style:font-style-asian="normal" style:font-name-complex="Palatino Linotype" style:font-size-complex="8pt" style:language-complex="ar" style:country-complex="SA" style:font-style-complex="normal"/>
    </style:style>
    <style:style style:name="T19" style:family="text">
      <style:text-properties fo:color="#000000" loext:opacity="100%" style:font-name="Palatino Linotype" fo:font-size="11pt" officeooo:rsid="00126a69" style:font-name-asian="Times New Roman" style:font-size-asian="11pt" style:language-asian="zh" style:country-asian="CN" style:font-name-complex="Palatino Linotype" style:font-size-complex="11pt" style:language-complex="ar" style:country-complex="SA"/>
    </style:style>
    <style:style style:name="T20" style:family="text">
      <style:text-properties fo:color="#000000" loext:opacity="100%" style:font-name="Palatino Linotype" fo:font-size="11pt" style:font-size-asian="11pt" style:language-asian="it" style:country-asian="IT" style:font-name-complex="Palatino Linotype1" style:font-size-complex="11pt"/>
    </style:style>
    <style:style style:name="T21" style:family="text">
      <style:text-properties fo:color="#000000" loext:opacity="100%" style:font-name="Palatino Linotype" fo:font-size="11pt" officeooo:rsid="0012db97" style:font-size-asian="11pt" style:language-asian="it" style:country-asian="IT" style:font-name-complex="Palatino Linotype1" style:font-size-complex="11pt"/>
    </style:style>
    <style:style style:name="T22" style:family="text">
      <style:text-properties fo:color="#000000" loext:opacity="100%" style:font-name="Palatino Linotype" fo:font-size="11pt" officeooo:rsid="0010e486" fo:background-color="transparent" loext:char-shading-value="0" style:font-size-asian="11pt" style:language-asian="it" style:country-asian="IT" style:font-name-complex="Palatino Linotype" style:font-size-complex="11pt"/>
    </style:style>
    <style:style style:name="T23" style:family="text">
      <style:text-properties fo:color="#000000" loext:opacity="100%" officeooo:rsid="00126a69" style:font-name-asian="Times New Roman" style:language-asian="zh" style:country-asian="CN" style:language-complex="ar" style:country-complex="SA"/>
    </style:style>
    <style:style style:name="T24" style:family="text">
      <style:text-properties fo:color="#000000" loext:opacity="100%" officeooo:rsid="000737bc" style:font-name-asian="Times New Roman" style:language-asian="zh" style:country-asian="CN" style:language-complex="ar" style:country-complex="SA"/>
    </style:style>
    <style:style style:name="T25" style:family="text">
      <style:text-properties fo:color="#000000" loext:opacity="100%" style:font-name="Arial" fo:font-size="11pt" style:font-size-asian="11pt" style:language-asian="it" style:country-asian="IT" style:font-name-complex="Arial2" style:font-size-complex="11pt"/>
    </style:style>
    <style:style style:name="T26" style:family="text">
      <style:text-properties fo:color="#000000" loext:opacity="100%" style:font-name="Arial" fo:font-size="11pt" officeooo:rsid="0012db97" style:font-size-asian="11pt" style:language-asian="it" style:country-asian="IT" style:font-name-complex="Arial2" style:font-size-complex="11pt"/>
    </style:style>
    <style:style style:name="T27" style:family="text">
      <style:text-properties fo:color="#000000" loext:opacity="100%" style:font-name="Arial" fo:font-size="11pt" officeooo:rsid="0013a416" style:font-size-asian="11pt" style:language-asian="it" style:country-asian="IT" style:font-name-complex="Arial2" style:font-size-complex="11pt"/>
    </style:style>
    <style:style style:name="T28" style:family="text">
      <style:text-properties style:font-name-complex="Arial1"/>
    </style:style>
    <style:style style:name="T29" style:family="text">
      <style:text-properties officeooo:rsid="000f9abf" style:font-name-complex="Arial1"/>
    </style:style>
    <style:style style:name="T30" style:family="text">
      <style:text-properties style:use-window-font-color="true" loext:opacity="0%" style:font-name="Arial1" fo:font-size="22pt" officeooo:rsid="000f9abf" style:font-name-asian="Times New Roman" style:font-size-asian="22pt" style:font-name-complex="Arial1" style:font-size-complex="26pt" style:language-complex="ar" style:country-complex="SA"/>
    </style:style>
    <style:style style:name="T31" style:family="text">
      <style:text-properties style:font-name-asian="Arial1"/>
    </style:style>
    <style:style style:name="T32" style:family="text">
      <style:text-properties style:font-name="Arial1" fo:font-size="22pt" style:font-size-asian="22pt" style:font-name-complex="Arial1" style:font-size-complex="26pt"/>
    </style:style>
    <style:style style:name="T33" style:family="text">
      <style:text-properties style:font-name="Arial1" fo:font-size="22pt" officeooo:rsid="00036ab1" style:font-size-asian="22pt" style:font-name-complex="Arial1" style:font-size-complex="26pt"/>
    </style:style>
    <style:style style:name="T34" style:family="text">
      <style:text-properties fo:font-size="12pt" officeooo:rsid="000f9abf" style:font-size-asian="12pt" style:font-size-complex="12pt"/>
    </style:style>
    <style:style style:name="T35" style:family="text">
      <style:text-properties fo:font-size="12pt" officeooo:rsid="00036ab1" style:font-size-asian="12pt" style:font-size-complex="12pt"/>
    </style:style>
    <style:style style:name="T36" style:family="text">
      <style:text-properties fo:font-size="12pt" fo:font-weight="normal" officeooo:rsid="000f9abf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0063b23" style:font-size-asian="12pt" style:font-weight-asian="normal" style:font-size-complex="12pt" style:font-weight-complex="normal"/>
    </style:style>
    <style:style style:name="T38" style:family="text">
      <style:text-properties style:font-weight-complex="bold"/>
    </style:style>
    <style:style style:name="T39" style:family="text">
      <style:text-properties officeooo:rsid="000f9abf" style:font-weight-complex="bold"/>
    </style:style>
    <style:style style:name="T40" style:family="text">
      <style:text-properties officeooo:rsid="000737bc"/>
    </style:style>
    <style:style style:name="T41" style:family="text">
      <style:text-properties fo:font-size="9pt" fo:font-style="italic" fo:font-weight="normal" officeooo:rsid="000a5247" style:font-size-asian="9pt" style:font-style-asian="italic" style:font-weight-asian="normal" style:font-size-complex="9pt" style:font-style-complex="italic" style:font-weight-complex="normal"/>
    </style:style>
    <style:style style:name="T42" style:family="text">
      <style:text-properties style:font-name="Arial" style:language-asian="it" style:country-asian="IT" style:font-name-complex="Arial2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-left="0.254cm" fo:padding-right="0.254cm" fo:padding-top="0.127cm" fo:padding-bottom="0.127cm" fo:border="0.74pt solid #000000" draw:wrap-influence-on-position="once-concurrent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6cm" fo:padding-right="0.256cm" fo:padding-top="0.129cm" fo:padding-bottom="0.129cm" fo:border="non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textarea-vertical-align="bottom" fo:background-color="#ffffff" fo:border="#000000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fill="none" draw:textarea-horizontal-align="justify" draw:textarea-vertical-align="middle" draw:auto-grow-height="false" fo:min-height="1.672cm" fo:min-width="16.43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mpo di testo 4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IGLA" form:control-implementation="ooo:com.sun.star.form.component.TextField" xml:id="control4" form:id="control4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IGLA" form:control-implementation="ooo:com.sun.star.form.component.TextField" xml:id="control7" form:id="control7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ODICE FISCALE" form:control-implementation="ooo:com.sun.star.form.component.TextField" xml:id="control10" form:id="control10" form:max-length="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2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SIGLA" form:control-implementation="ooo:com.sun.star.form.component.TextField" xml:id="control16" form:id="control16" form:max-length="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3" form:id="control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4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1">SCADENZA </text:span><text:span text:style-name="T3">31</text:span><text:span text:style-name="T2"> OTTOBRE</text:span><text:span text:style-name="T1"> 2024</text:span><text:span text:style-name="T5"> </text:span><text:span text:style-name="T4"><text:s text:c="95"/>Allegato </text:span><text:span text:style-name="T6">F</text:span><text:span text:style-name="T4">)</text:span></text:p>
      <text:p text:style-name="P28"/>
      <text:p text:style-name="P28"/>
      <text:p text:style-name="P28"><draw:frame draw:style-name="fr2" draw:name="Cornice1" text:anchor-type="char" svg:x="0.363cm" svg:y="-0.907cm" svg:width="10.795cm" svg:height="2.223cm" draw:z-index="0"><draw:text-box><text:p text:style-name="P15">COMUNE DI FIGLINE E INCISA</text:p><text:p text:style-name="P15">VALDARNO</text:p><text:p text:style-name="P14">(Città Metropolitana di Firenze)</text:p></draw:text-box></draw:frame><draw:frame draw:style-name="fr1" draw:name="Cornice2" text:anchor-type="char" svg:x="13.369cm" svg:y="-0.601cm" svg:width="3.517cm" svg:height="1.93cm" draw:z-index="1"><draw:text-box><text:p text:style-name="P16"><text:span text:style-name="T32">T</text:span><text:span text:style-name="T33">ARI</text:span></text:p><text:p text:style-name="P16"><text:span text:style-name="T32">2024</text:span><text:span text:style-name="T30"/></text:p></draw:text-box></draw:frame></text:p>
      <text:p text:style-name="P19"/>
      <text:p text:style-name="P20"><draw:custom-shape text:anchor-type="paragraph" draw:z-index="2" draw:name="Forma1" draw:style-name="gr2" draw:text-style-name="P34" svg:width="16.62cm" svg:height="1.853cm" svg:x="0.404cm" svg:y="0.191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P22"><text:span text:style-name="T34">DOMANDA DI AGEVOLAZIONE T</text:span><text:span text:style-name="T35">ARI</text:span><text:span text:style-name="T34"> 2024 </text:span><text:span text:style-name="T36">(TIPOLOGIA </text:span><text:span text:style-name="T37">F </text:span><text:span text:style-name="T41">NON DOMESTICA</text:span><text:span text:style-name="T36">)</text:span></text:p>
      <text:p text:style-name="P23"><text:span text:style-name="T25">BANDO approvato con determinazione </text:span><text:span text:style-name="T27">r</text:span><text:span text:style-name="T20">eg. gen </text:span><text:span text:style-name="T21">699 del 23-06-2024</text:span></text:p>
      <text:p text:style-name="P21">DICHIARAZIONE SOSTITUTIVA DI ATTO NOTORIO</text:p>
      <text:p text:style-name="P20"/>
      <text:p text:style-name="P26">IL/LA SOTTOSCRITTO/A</text:p>
      <text:p text:style-name="P5"/>
      <text:p text:style-name="P18"><text:span text:style-name="T11">Cognome </text:span><text:span text:style-name="T11"><draw:control text:anchor-type="as-char" svg:y="-0.575cm" draw:z-index="3" draw:name="Forma2" draw:style-name="gr1" draw:text-style-name="P33" svg:width="6.785cm" svg:height="0.803cm" draw:control="control1"/></text:span><text:span text:style-name="T11"><text:tab/>Nome </text:span><text:span text:style-name="T11"><draw:control text:anchor-type="as-char" svg:y="-0.575cm" draw:z-index="4" draw:name="Forma3" draw:style-name="gr1" draw:text-style-name="P33" svg:width="7.102cm" svg:height="0.803cm" draw:control="control2"/></text:span></text:p>
      <text:p text:style-name="P18"><text:span text:style-name="T11">Nato a <text:s text:c="4"/></text:span><text:span text:style-name="T11"><draw:control text:anchor-type="as-char" svg:y="-0.575cm" draw:z-index="5" draw:name="Forma4" draw:style-name="gr1" draw:text-style-name="P33" svg:width="7.878cm" svg:height="0.803cm" draw:control="control3"/></text:span><field:fieldmark-start text:name="__Fieldmark__3686_991367973" field:type="vnd.oasis.opendocument.field.FORMTEXT"><field:param field:name="Description" field:value=""/><field:param field:name="Name" field:value=""/></field:fieldmark-start><field:fieldmark-separator/><field:fieldmark-end/><text:s text:c="2"/><text:span text:style-name="T11">Prov. (sigla) </text:span><text:span text:style-name="T11"><draw:control text:anchor-type="as-char" svg:y="-0.575cm" draw:z-index="6" draw:name="Forma5" draw:style-name="gr1" draw:text-style-name="P33" svg:width="1.193cm" svg:height="0.803cm" draw:control="control4"><svg:title>SIGLA</svg:title><svg:desc>SIGLA</svg:desc></draw:control></text:span><text:span text:style-name="T11"><text:tab/> <text:s text:c="2"/>Il </text:span><text:span text:style-name="T11"><draw:control text:anchor-type="as-char" svg:y="-0.575cm" draw:z-index="7" draw:name="Forma6" draw:style-name="gr1" draw:text-style-name="P33" svg:width="2.724cm" svg:height="0.803cm" draw:control="control5"/></text:span></text:p>
      <text:p text:style-name="P18"><text:span text:style-name="T11">Residente in </text:span><text:span text:style-name="T11"><draw:control text:anchor-type="as-char" svg:y="-0.575cm" draw:z-index="8" draw:name="Forma7" draw:style-name="gr1" draw:text-style-name="P33" svg:width="6.973cm" svg:height="0.803cm" draw:control="control6"/></text:span><text:span text:style-name="T11"><text:tab/>Prov. (sigla) </text:span><text:span text:style-name="T11"><draw:control text:anchor-type="as-char" svg:y="-0.575cm" draw:z-index="9" draw:name="Forma8" draw:style-name="gr1" draw:text-style-name="P33" svg:width="1.193cm" svg:height="0.803cm" draw:control="control7"><svg:title>SIGLA</svg:title><svg:desc>SIGLA</svg:desc></draw:control></text:span><text:span text:style-name="T11"><text:tab/>Cap </text:span><text:span text:style-name="T11"><draw:control text:anchor-type="as-char" svg:y="-0.575cm" draw:z-index="10" draw:name="Forma9" draw:style-name="gr1" draw:text-style-name="P33" svg:width="2.724cm" svg:height="0.803cm" draw:control="control8"/></text:span></text:p>
      <text:p text:style-name="P18"><text:span text:style-name="T11">Via </text:span><text:span text:style-name="T11"><draw:control text:anchor-type="as-char" svg:y="-0.575cm" draw:z-index="11" draw:name="Forma10" draw:style-name="gr1" draw:text-style-name="P33" svg:width="16.322cm" svg:height="0.803cm" draw:control="control9"/></text:span></text:p>
      <text:p text:style-name="P18"><text:span text:style-name="T11">Cod.fisc. </text:span><text:span text:style-name="T11"><draw:control text:anchor-type="as-char" svg:y="-0.575cm" draw:z-index="12" draw:name="Forma11" draw:style-name="gr1" draw:text-style-name="P33" svg:width="5.628cm" svg:height="0.803cm" draw:control="control10"/></text:span></text:p>
      <text:p text:style-name="P18"><text:span text:style-name="T11">Indirizzo email <text:s text:c="3"/></text:span><text:span text:style-name="T11"><draw:control text:anchor-type="as-char" svg:y="-0.575cm" draw:z-index="13" draw:name="Forma12" draw:style-name="gr1" draw:text-style-name="P33" svg:width="7.079cm" svg:height="0.803cm" draw:control="control11"/></text:span><text:span text:style-name="T11"><text:s/>Tel. </text:span><text:span text:style-name="T11"><draw:control text:anchor-type="as-char" svg:y="-0.575cm" draw:z-index="14" draw:name="Forma13" draw:style-name="gr1" draw:text-style-name="P33" svg:width="6.885cm" svg:height="0.803cm" draw:control="control12"/></text:span></text:p>
      <text:p text:style-name="P6">IN QUALITÀ DI LEGALE RAPPRESENTANTE DEL<text:span text:style-name="T40">LA</text:span><text:span text:style-name="T19"> </text:span><text:span text:style-name="T23">IPAB riordinat</text:span><text:span text:style-name="T24">a</text:span><text:span text:style-name="T23"> in aziend</text:span><text:span text:style-name="T24">a </text:span><text:span text:style-name="T23">pubblic</text:span><text:span text:style-name="T24">a</text:span><text:span text:style-name="T23"> di servizi alla persona o in persone giuridiche di diritto privato</text:span></text:p>
      <text:p text:style-name="P18"><text:span text:style-name="T11">Forma giuridica </text:span><text:span text:style-name="T11"><draw:control text:anchor-type="as-char" svg:y="-0.575cm" draw:z-index="15" draw:name="Forma14" draw:style-name="gr1" draw:text-style-name="P33" svg:width="2.322cm" svg:height="0.803cm" draw:control="control13"/></text:span><text:span text:style-name="T11"><text:s/>Denomin. </text:span><text:span text:style-name="T11"><draw:control text:anchor-type="as-char" svg:y="-0.575cm" draw:z-index="16" draw:name="Forma15" draw:style-name="gr1" draw:text-style-name="P33" svg:width="11.17cm" svg:height="0.803cm" draw:control="control14"/></text:span></text:p>
      <text:p text:style-name="P18"><text:span text:style-name="T11">Sede legale nel Comune di </text:span><text:span text:style-name="T11"><draw:control text:anchor-type="as-char" svg:y="-0.575cm" draw:z-index="17" draw:name="Forma16" draw:style-name="gr1" draw:text-style-name="P33" svg:width="9.076cm" svg:height="0.803cm" draw:control="control15"/></text:span><text:span text:style-name="T11"><text:tab/>Provincia (sigla) </text:span><text:span text:style-name="T11"><draw:control text:anchor-type="as-char" svg:y="-0.575cm" draw:z-index="18" draw:name="Forma17" draw:style-name="gr1" draw:text-style-name="P33" svg:width="1.193cm" svg:height="0.803cm" draw:control="control16"><svg:title>SIGLA</svg:title><svg:desc>SIGLA</svg:desc></draw:control></text:span></text:p>
      <text:p text:style-name="P18"><text:span text:style-name="T11">Via/ P.za </text:span><text:span text:style-name="T11"><draw:control text:anchor-type="as-char" svg:y="-0.575cm" draw:z-index="19" draw:name="Forma18" draw:style-name="gr1" draw:text-style-name="P33" svg:width="8.27cm" svg:height="0.803cm" draw:control="control17"/></text:span><text:span text:style-name="T11"><text:s/></text:span><text:span text:style-name="T10">N. civico </text:span><text:span text:style-name="T10"><draw:control text:anchor-type="as-char" svg:y="-0.575cm" draw:z-index="20" draw:name="Forma19" draw:style-name="gr1" draw:text-style-name="P33" svg:width="2.17cm" svg:height="0.803cm" draw:control="control18"/></text:span><text:span text:style-name="T10"><text:s/></text:span><text:span text:style-name="T11">CAP </text:span><text:span text:style-name="T11"><draw:control text:anchor-type="as-char" svg:y="-0.575cm" draw:z-index="21" draw:name="Forma20" draw:style-name="gr1" draw:text-style-name="P33" svg:width="2.724cm" svg:height="0.803cm" draw:control="control19"/></text:span></text:p>
      <text:p text:style-name="P18"><text:span text:style-name="T11">Iscritta al Registro delle Imprese della CCIAA di </text:span><text:span text:style-name="T11"><draw:control text:anchor-type="as-char" svg:y="-0.575cm" draw:z-index="22" draw:name="Forma21" draw:style-name="gr1" draw:text-style-name="P33" svg:width="4.239cm" svg:height="0.803cm" draw:control="control20"/></text:span><text:span text:style-name="T11"><text:s/>N. iscrizione registro </text:span><text:span text:style-name="T11"><draw:control text:anchor-type="as-char" svg:y="-0.575cm" draw:z-index="23" draw:name="Forma22" draw:style-name="gr1" draw:text-style-name="P33" svg:width="2.724cm" svg:height="0.803cm" draw:control="control21"/></text:span></text:p>
      <text:p text:style-name="P18"><text:span text:style-name="T11">Partita Iva </text:span><text:span text:style-name="T11"><draw:control text:anchor-type="as-char" svg:y="-0.575cm" draw:z-index="24" draw:name="Forma23" draw:style-name="gr1" draw:text-style-name="P33" svg:width="6.756cm" svg:height="0.803cm" draw:control="control22"/></text:span><text:span text:style-name="T11"><text:tab/>Codice Fiscale </text:span><text:span text:style-name="T11"><draw:control text:anchor-type="as-char" svg:y="-0.575cm" draw:z-index="25" draw:name="Forma24" draw:style-name="gr1" draw:text-style-name="P33" svg:width="5.95cm" svg:height="0.803cm" draw:control="control23"/></text:span></text:p>
      <text:p text:style-name="P18"><text:span text:style-name="T12">PEC</text:span><text:span text:style-name="T11"> </text:span><text:span text:style-name="T11"><draw:control text:anchor-type="as-char" svg:y="-0.575cm" draw:z-index="30" draw:name="Forma25" draw:style-name="gr1" draw:text-style-name="P33" svg:width="14.689cm" svg:height="0.803cm" draw:control="control28"/></text:span><text:span text:style-name="T11"><text:tab/></text:span></text:p>
      <text:p text:style-name="P9"><text:span text:style-name="T38">consapevole delle sanzioni penali cui può andare incontro in caso di falsità in atti e dichiarazioni mendaci e della perdita automatica dei benefici eventualmente ottenuti a seguito delle stesse, come previsto da</text:span><text:span text:style-name="T39">gli art. 75 e 76</text:span><text:span text:style-name="T38"> del D.P.R. n. 445/2000 e successive modificazioni,</text:span></text:p>
      <text:p text:style-name="P3"/>
      <text:p text:style-name="P3">C H I E D E</text:p>
      <text:p text:style-name="P4"><text:soft-page-break/></text:p>
      <text:p text:style-name="P17"><text:span text:style-name="T13">ai fini della Tassa </text:span><text:span text:style-name="T14">sui rifiuti</text:span><text:span text:style-name="T15"> (T</text:span><text:span text:style-name="T14">ARI</text:span><text:span text:style-name="T15">) relativa all’</text:span><text:span text:style-name="T14">utenza codice</text:span><text:span text:style-name="T17"> </text:span><text:span text:style-name="T17"><draw:control text:anchor-type="as-char" svg:y="-0.575cm" draw:z-index="26" draw:name="Forma29" draw:style-name="gr1" draw:text-style-name="P33" svg:width="6.756cm" svg:height="0.803cm" draw:control="control24"/></text:span><text:span text:style-name="T18">, </text:span><text:span text:style-name="T13">la riduzione </text:span><text:span text:style-name="T15">del </text:span><text:span text:style-name="T16">2</text:span><text:span text:style-name="T14">5</text:span><text:span text:style-name="T15">% del</text:span><text:span text:style-name="T14">l’intera tariffa</text:span><text:span text:style-name="T15"> 2024.</text:span></text:p>
      <text:p text:style-name="P13"/>
      <text:p text:style-name="P12">A tal fine dichiara:</text:p>
      <text:list text:style-name="L1">
        <text:list-item>
          <text:p text:style-name="P31"><text:span text:style-name="T7">di essere a conoscenza che l’agevolazione suddetta verrà conteggiata </text:span><text:span text:style-name="T8">nel saldo 202</text:span><text:span text:style-name="T9">4</text:span><text:span text:style-name="T8">;</text:span></text:p>
        </text:list-item>
        <text:list-item>
          <text:p text:style-name="P32">di aver preso visione dell’informativa ai sensi dell'articolo 13 del Regolamento UE n.2016/679.</text:p>
        </text:list-item>
      </text:list>
      <text:p text:style-name="P27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Data e luogo</text:p>
          </table:table-cell>
          <table:table-cell table:style-name="Tabella1.A1" office:value-type="string">
            <text:p text:style-name="P11">Il dichiarante</text:p>
          </table:table-cell>
        </table:table-row>
        <table:table-row table:style-name="Tabella1.1">
          <table:table-cell table:style-name="Tabella1.A1" office:value-type="string">
            <text:p text:style-name="P11"><draw:control text:anchor-type="as-char" svg:y="-0.575cm" draw:z-index="27" draw:name="Forma30" draw:style-name="gr1" draw:text-style-name="P33" svg:width="6.785cm" svg:height="0.803cm" draw:control="control25"/></text:p>
          </table:table-cell>
          <table:table-cell table:style-name="Tabella1.A1" office:value-type="string">
            <text:p text:style-name="P11">___________________________________</text:p>
          </table:table-cell>
        </table:table-row>
      </table:table>
      <text:p text:style-name="P1"/>
      <text:p text:style-name="P1">Allegare fotocopia non autenticata di un documento di riconoscimento in corso di validità</text:p>
      <text:p text:style-name="P1"/>
      <text:p text:style-name="P1"/>
      <text:p text:style-name="P1"/>
      <text:p text:style-name="P24">INFORMATIVA AI SENSI DELL’ART.13 DEL REGOLAMENTO UE n. 2016/679</text:p>
      <text:p text:style-name="P25"/>
      <text:p text:style-name="P7">Il sottoscritto/a dichiara di aver preso visione dell’informativa contenuta nell’art.6 del BANDO.</text:p>
      <text:p text:style-name="P7"/>
      <text:p text:style-name="P7"/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Data e luogo</text:p>
          </table:table-cell>
          <table:table-cell table:style-name="Tabella2.A1" office:value-type="string">
            <text:p text:style-name="P11">Il dichiarante</text:p>
          </table:table-cell>
        </table:table-row>
        <table:table-row table:style-name="Tabella2.1">
          <table:table-cell table:style-name="Tabella2.A1" office:value-type="string">
            <text:p text:style-name="P11"><draw:control text:anchor-type="as-char" svg:y="-0.575cm" draw:z-index="28" draw:name="Forma31" draw:style-name="gr1" draw:text-style-name="P33" svg:width="6.785cm" svg:height="0.803cm" draw:control="control26"/></text:p>
          </table:table-cell>
          <table:table-cell table:style-name="Tabella2.A1" office:value-type="string">
            <text:p text:style-name="P11">___________________________________</text:p>
          </table:table-cell>
        </table:table-row>
      </table:table>
      <text:p text:style-name="P7"/>
      <text:p text:style-name="P7"/>
      <text:p text:style-name="P7"/>
      <text:p text:style-name="P7">Il sottoscritto/a alla luce dell’informativa ricevuta</text:p>
      <text:p text:style-name="P7">□<text:span text:style-name="T31"> <text:s/></text:span>esprime il consenso <text:tab/><text:tab/>□ non esprime il consenso</text:p>
      <text:p text:style-name="P10"><text:span text:style-name="T28">al trattamento dei suoi dati personali, </text:span><text:span text:style-name="T29">i</text:span><text:span text:style-name="T28">nclusi quelli considerati come categorie particolari di dati, nei casi non già previsti dalla legge.</text:span></text:p>
      <text:p text:style-name="P7"/>
      <text:p text:style-name="P2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Data e luogo</text:p>
          </table:table-cell>
          <table:table-cell table:style-name="Tabella3.A1" office:value-type="string">
            <text:p text:style-name="P11">Il dichiarante</text:p>
          </table:table-cell>
        </table:table-row>
        <table:table-row table:style-name="Tabella3.1">
          <table:table-cell table:style-name="Tabella3.A1" office:value-type="string">
            <text:p text:style-name="P11"><draw:control text:anchor-type="as-char" svg:y="-0.575cm" draw:z-index="29" draw:name="Forma32" draw:style-name="gr1" draw:text-style-name="P33" svg:width="6.785cm" svg:height="0.803cm" draw:control="control27"/></text:p>
          </table:table-cell>
          <table:table-cell table:style-name="Tabella3.A1" office:value-type="string">
            <text:p text:style-name="P11">___________________________________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hicago" svg:font-family="Chicago, Arial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PalatinoLinotype" svg:font-family="PalatinoLinotype" style:font-family-generic="roman" style:font-pitch="variable"/>
    <style:font-face style:name="PalatinoLinotype1" svg:font-family="PalatinoLinotype" style:font-family-generic="system" style:font-pitch="variable"/>
    <style:font-face style:name="SimSun" svg:font-family="SimSun" style:font-family-generic="system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Trebuchet MS1" svg:font-family="'Trebuchet MS'" style:font-adornments="Normale" style:font-family-generic="swiss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x1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zh" style:country-asian="CN" style:font-name-complex="Arial2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rpo_20_del_20_testo_20_3" style:display-name="Corpo del testo 3" style:family="paragraph" style:parent-style-name="Standard" style:default-outline-level="">
      <style:paragraph-properties fo:text-align="justify" style:justify-single-word="false"/>
      <style:text-properties fo:color="#000000" loext:opacity="100%" style:font-name="PalatinoLinotype" fo:font-family="PalatinoLinotype" style:font-family-generic="roman" style:font-pitch="variable" fo:font-size="11pt" style:text-underline-style="solid" style:text-underline-width="auto" style:text-underline-color="font-color" style:font-size-asian="11pt" style:font-name-complex="PalatinoLinotype1" style:font-family-complex="PalatinoLinotype" style:font-family-generic-complex="system" style:font-pitch-complex="variable" style:font-size-complex="11pt"/>
    </style:style>
    <style:style style:name="Corpo_20_del_20_testo_20_2" style:display-name="Corpo del testo 2" style:family="paragraph" style:parent-style-name="Standard" style:default-outline-level="">
      <style:text-properties fo:color="#000000" loext:opacity="100%" style:font-name="PalatinoLinotype" fo:font-family="PalatinoLinotype" style:font-family-generic="roman" style:font-pitch="variable" fo:font-size="11pt" style:font-size-asian="11pt" style:font-name-complex="PalatinoLinotype1" style:font-family-complex="PalatinoLinotype" style:font-family-generic-complex="system" style:font-pitch-complex="variable" style:font-size-complex="11pt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21cm" style:contextual-spacing="false"/>
    </style:style>
    <style:style style:name="Testo_20_fumetto" style:display-name="Testo fumetto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3" style:display-name="Rientro corpo del testo 3" style:family="paragraph" style:parent-style-name="Standard" style:default-outline-level="">
      <style:paragraph-properties fo:margin-left="1.249cm" fo:margin-right="0cm" fo:text-align="justify" style:justify-single-word="false" fo:text-indent="0cm" style:auto-text-indent="false"/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/>
    </style:style>
    <style:style style:name="Rientro_20_corpo_20_del_20_testo_20_2" style:display-name="Rientro corpo del testo 2" style:family="paragraph" style:parent-style-name="Standard" style:default-outline-level="">
      <style:paragraph-properties fo:margin-left="1.249cm" fo:margin-right="0cm" fo:text-indent="1.249cm" style:auto-text-indent="fals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2z0" style:family="text"/>
    <style:style style:name="WW8Num3z0" style:family="text">
      <style:text-properties style:font-name="Arial" fo:font-family="Arial" style:font-family-generic="roman" style:font-pitch="variable" style:font-name-asian="Arial2" style:font-family-asian="Arial" style:font-family-generic-asian="system" style:font-pitch-asian="variable"/>
    </style:style>
    <style:style style:name="page_20_number" style:display-name="page number" style:family="text"/>
    <style:style style:name="Default_20_Paragraph_20_Font" style:display-name="Default Paragraph Font" style:family="text"/>
    <style:style style:name="Stile_20_di_20_default" style:display-name="Stile di default" style:family="text"/>
    <style:style style:name="Carattere_20_predefinito_20_paragrafo" style:display-name="Carattere predefinito paragrafo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1z8" style:family="text"/>
    <style:style style:name="WW8Num11z7" style:family="text"/>
    <style:style style:name="WW8Num11z6" style:family="text"/>
    <style:style style:name="WW8Num11z5" style:family="text"/>
    <style:style style:name="WW8Num11z4" style:family="text"/>
    <style:style style:name="WW8Num11z3" style:family="text"/>
    <style:style style:name="WW8Num11z2" style:family="text"/>
    <style:style style:name="WW8Num11z1" style:family="text"/>
    <style:style style:name="WW8Num10z8" style:family="text"/>
    <style:style style:name="WW8Num10z7" style:family="text"/>
    <style:style style:name="WW8Num10z6" style:family="text"/>
    <style:style style:name="WW8Num10z5" style:family="text"/>
    <style:style style:name="WW8Num10z4" style:family="text"/>
    <style:style style:name="WW8Num10z3" style:family="text"/>
    <style:style style:name="WW8Num10z2" style:family="text"/>
    <style:style style:name="WW8Num10z1" style:family="text"/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8z8" style:family="text"/>
    <style:style style:name="WW8Num8z7" style:family="text"/>
    <style:style style:name="WW8Num8z6" style:family="text"/>
    <style:style style:name="WW8Num8z5" style:family="text"/>
    <style:style style:name="WW8Num8z4" style:family="text"/>
    <style:style style:name="WW8Num8z3" style:family="text"/>
    <style:style style:name="WW8Num8z2" style:family="text"/>
    <style:style style:name="WW8Num8z1" style:family="text"/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WW8Num7z3" style:family="text"/>
    <style:style style:name="WW8Num7z2" style:family="text"/>
    <style:style style:name="WW8Num7z1" style:family="text"/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0z8" style:family="text"/>
    <style:style style:name="WW8Num20z7" style:family="text"/>
    <style:style style:name="WW8Num20z6" style:family="text"/>
    <style:style style:name="WW8Num20z5" style:family="text"/>
    <style:style style:name="WW8Num20z4" style:family="text"/>
    <style:style style:name="WW8Num20z3" style:family="text"/>
    <style:style style:name="WW8Num20z2" style:family="text"/>
    <style:style style:name="WW8Num20z1" style:family="text"/>
    <style:style style:name="WW8Num20z0" style:family="text">
      <style:text-properties fo:color="#000000" loext:opacity="100%"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WW8Num19z8" style:family="text"/>
    <style:style style:name="WW8Num19z7" style:family="text"/>
    <style:style style:name="WW8Num19z6" style:family="text"/>
    <style:style style:name="WW8Num19z5" style:family="text"/>
    <style:style style:name="WW8Num19z4" style:family="text"/>
    <style:style style:name="WW8Num19z3" style:family="text"/>
    <style:style style:name="WW8Num19z2" style:family="text"/>
    <style:style style:name="WW8Num19z1" style:family="text"/>
    <style:style style:name="WW8Num19z0" style:family="text">
      <style:text-properties fo:color="#000000" loext:opacity="100%"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WW8Num18z8" style:family="text"/>
    <style:style style:name="WW8Num18z7" style:family="text"/>
    <style:style style:name="WW8Num18z6" style:family="text"/>
    <style:style style:name="WW8Num18z5" style:family="text"/>
    <style:style style:name="WW8Num18z4" style:family="text"/>
    <style:style style:name="WW8Num18z3" style:family="text"/>
    <style:style style:name="WW8Num18z2" style:family="text"/>
    <style:style style:name="WW8Num18z1" style:family="text"/>
    <style:style style:name="WW8Num18z0" style:family="text">
      <style:text-properties fo:color="#000000" loext:opacity="100%"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WW8Num17z8" style:family="text"/>
    <style:style style:name="WW8Num17z7" style:family="text"/>
    <style:style style:name="WW8Num17z6" style:family="text"/>
    <style:style style:name="WW8Num17z5" style:family="text"/>
    <style:style style:name="WW8Num17z4" style:family="text"/>
    <style:style style:name="WW8Num17z3" style:family="text"/>
    <style:style style:name="WW8Num17z2" style:family="text"/>
    <style:style style:name="WW8Num17z1" style:family="text"/>
    <style:style style:name="WW8Num17z0" style:family="text">
      <style:text-properties fo:color="#000000" loext:opacity="100%"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WW8Num16z1" style:family="text">
      <style:text-properties style:font-name="OpenSymbol1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5z0" style:family="text">
      <style:text-properties fo:color="#000000" loext:opacity="100%" style:font-name="PalatinoLinotype" fo:font-family="PalatinoLinotype" style:font-family-generic="roman" style:font-pitch="variable" fo:font-size="11pt" style:font-size-asian="11pt" style:font-name-complex="Times New Roman1" style:font-family-complex="'Times New Roman'" style:font-family-generic-complex="system" style:font-pitch-complex="variable" style:font-size-complex="11pt"/>
    </style:style>
    <style:style style:name="WW8Num14z0" style:family="text"/>
    <style:style style:name="WW8Num12z0" style:family="text">
      <style:text-properties fo:color="#000000" loext:opacity="100%" style:font-name="Palatino Linotype" fo:font-family="'Palatino Linotype'" style:font-family-generic="roman" style:font-pitch="variable" fo:font-size="11pt" style:font-size-asian="11pt" style:font-name-complex="Palatino Linotype1" style:font-family-complex="'Palatino Linotype'" style:font-family-generic-complex="system" style:font-pitch-complex="variable" style:font-size-complex="11pt"/>
    </style:style>
    <style:style style:name="WW8Num11z0" style:family="text"/>
    <style:style style:name="WW8Num10z0" style:family="text">
      <style:text-properties fo:color="#000000" loext:opacity="100%"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11pt"/>
    </style:style>
    <style:style style:name="WW8Num9z0" style:family="text">
      <style:text-properties style:font-name="Palatino Linotype" fo:font-family="'Palatino Linotype'" style:font-family-generic="roman" style:font-pitch="variable" style:font-name-complex="Palatino Linotype1" style:font-family-complex="'Palatino Linotype'" style:font-family-generic-complex="system" style:font-pitch-complex="variable"/>
    </style:style>
    <style:style style:name="WW8Num8z0" style:family="text"/>
    <style:style style:name="WW8Num7z0" style:family="text"/>
    <style:style style:name="WW8Num5z0" style:family="text">
      <style:text-properties fo:color="#000000" loext:opacity="100%" style:font-name="Times New Roman" fo:font-family="'Times New Roman'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WW8Num4z0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WW8Num13z0" style:family="text"/>
    <style:style style:name="WW8Num6z0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1.2$Windows_X86_64 LibreOffice_project/fcbaee479e84c6cd81291587d2ee68cba099e129</meta:generator>
    <meta:editing-duration>PT14M10S</meta:editing-duration>
    <meta:editing-cycles>16</meta:editing-cycles>
    <dc:date>2024-07-02T15:46:48.868000000</dc:date>
    <meta:document-statistic meta:table-count="3" meta:image-count="0" meta:object-count="0" meta:page-count="2" meta:paragraph-count="47" meta:word-count="299" meta:character-count="2138" meta:non-whitespace-character-count="1751"/>
  </office:meta>
</office:document-meta>
</file>