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" style:font-family-generic="modern"/>
    <style:font-face style:name="Arial2" svg:font-family="Arial" style:font-family-generic="swiss"/>
    <style:font-face style:name="Liberation Sans2" svg:font-family="'Liberation Sans', Ari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4pt" style:font-size-asian="4pt" style:font-name-complex="Cambria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mbria" style:font-name-complex="Cambria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Cambri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1pt" style:font-name-asian="Cambria" style:font-size-asian="11pt" style:font-name-complex="Cambri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9pt" style:font-size-asian="9pt" style:font-name-complex="Cambria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mbria" fo:font-size="14pt" fo:font-weight="bold" style:font-size-asian="14pt" style:font-weight-asian="bold" style:font-name-complex="Cambria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 style:font-weight-complex="bold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loext:graphic-properties draw:fill="solid" draw:fill-color="#d9d9d9"/>
      <style:paragraph-properties fo:line-height="150%"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ambria" fo:font-size="4pt" style:font-size-asian="4pt" style:font-name-complex="Cambria" style:font-size-complex="14pt"/>
    </style:style>
    <style:style style:name="P14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ambria" fo:font-size="16pt" fo:font-weight="bold" style:font-size-asian="16pt" style:font-weight-asian="bold" style:font-name-complex="Cambria" style:font-size-complex="16pt" style:font-weight-complex="bold"/>
    </style:style>
    <style:style style:name="P15" style:family="paragraph" style:parent-style-name="Standard">
      <style:paragraph-properties fo:margin-left="0cm" fo:margin-right="5.999cm" fo:text-align="center" style:justify-single-word="false" fo:text-indent="0cm" style:auto-text-indent="false"/>
      <style:text-properties style:font-name="Cambria" fo:font-size="5pt" style:font-size-asian="5pt" style:font-name-complex="Cambria" style:font-size-complex="9pt"/>
    </style:style>
    <style:style style:name="P1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Cambria" fo:font-size="11pt" style:font-size-asian="11pt" style:font-name-complex="Cambria"/>
    </style:style>
    <style:style style:name="P18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Cambria" fo:font-size="6pt" style:font-size-asian="6pt" style:font-name-complex="Cambria"/>
    </style:style>
    <style:style style:name="P19" style:family="paragraph" style:parent-style-name="Standard" style:master-page-name="Standard">
      <loext:graphic-properties draw:fill="solid" draw:fill-color="#d9d9d9"/>
      <style:paragraph-properties fo:text-align="center" style:justify-single-word="false" style:page-number="auto" fo:background-color="#d9d9d9" fo:padding-left="0.141cm" fo:padding-right="0.141cm" fo:padding-top="0.035cm" fo:padding-bottom="0.035cm" fo:border="0.51pt solid #000000" style:shadow="none"/>
      <style:text-properties style:font-name="Cambria" fo:font-size="4pt" fo:font-weight="bold" style:font-size-asian="4pt" style:font-weight-asian="bold" style:font-name-complex="Cambria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mbria" fo:font-size="4pt" style:font-size-asian="4pt" style:font-name-complex="Cambria" style:font-size-complex="14pt"/>
    </style:style>
    <style:style style:name="T3" style:family="text">
      <style:text-properties style:font-name="Cambria" fo:font-weight="bold" style:font-weight-asian="bold" style:font-name-complex="Cambria" style:font-weight-complex="bold"/>
    </style:style>
    <style:style style:name="T4" style:family="text">
      <style:text-properties style:font-name="Cambria" fo:font-size="16pt" fo:font-weight="bold" style:font-size-asian="16pt" style:font-weight-asian="bold" style:font-name-complex="Cambria" style:font-size-complex="16pt" style:font-weight-complex="bold"/>
    </style:style>
    <style:style style:name="T5" style:family="text">
      <style:text-properties style:font-name="Cambria" fo:font-size="11pt" style:font-size-asian="11pt" style:font-name-complex="Cambria"/>
    </style:style>
    <style:style style:name="T6" style:family="text">
      <style:text-properties style:font-name="Cambria" fo:font-size="11pt" fo:font-weight="bold" style:font-size-asian="11pt" style:font-weight-asian="bold" style:font-name-complex="Cambria"/>
    </style:style>
    <style:style style:name="T7" style:family="text">
      <style:text-properties style:font-name="Cambria" fo:font-size="11pt" fo:font-weight="bold" style:font-size-asian="11pt" style:font-weight-asian="bold" style:font-name-complex="Cambria" style:font-weight-complex="bold"/>
    </style:style>
    <style:style style:name="T8" style:family="text">
      <style:text-properties style:font-name="Cambria" fo:font-size="11pt" style:font-name-asian="Cambria" style:font-size-asian="11pt" style:font-name-complex="Cambria"/>
    </style:style>
    <style:style style:name="T9" style:family="text">
      <style:text-properties style:font-name="Cambria" fo:font-size="9pt" style:font-size-asian="9pt" style:font-name-complex="Cambria"/>
    </style:style>
    <style:style style:name="T10" style:family="text">
      <style:text-properties style:font-name="Cambria" fo:font-size="5pt" style:font-size-asian="5pt" style:font-name-complex="Cambria" style:font-size-complex="9pt"/>
    </style:style>
    <style:style style:name="T11" style:family="text">
      <style:text-properties style:font-name="Cambria" fo:font-size="14pt" fo:font-weight="bold" style:font-size-asian="14pt" style:font-weight-asian="bold" style:font-name-complex="Cambria" style:font-size-complex="16pt" style:font-weight-complex="bold"/>
    </style:style>
    <style:style style:name="T12" style:family="text">
      <style:text-properties style:font-name="Cambria" fo:font-size="7pt" style:font-size-asian="7pt" style:font-name-complex="Cambria" style:font-size-complex="9pt"/>
    </style:style>
    <style:style style:name="T13" style:family="text">
      <style:text-properties style:font-name="Cambria" fo:font-size="6pt" style:font-size-asian="6pt" style:font-name-complex="Cambria"/>
    </style:style>
    <style:style style:name="T14" style:family="text">
      <style:text-properties style:font-name-complex="Consolas"/>
    </style:style>
    <style:style style:name="T15" style:family="text">
      <style:text-properties style:font-name="Consolas" fo:font-size="7pt" fo:font-weight="bold" style:font-size-asian="7pt" style:font-weight-asian="bold" style:font-name-complex="Consolas"/>
    </style:style>
    <style:style style:name="T16" style:family="text">
      <style:text-properties style:font-name="Consolas" fo:font-size="7pt" style:font-size-asian="7pt" style:font-name-complex="Consola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4">Dichiarazione dei delegati delle <text:s/>liste già collegate al primo turno,</text:p>
      <text:p text:style-name="P14">di accettazione di ulteriori collegamenti da parte del candidato alla carica di Sindaco ammesso al ballottaggio</text:p>
      <text:p text:style-name="P13"/>
      <text:p text:style-name="P1"/>
      <text:p text:style-name="P2">I sottoscritti:</text:p>
      <text:p text:style-name="P3"/>
      <text:p text:style-name="P11"><text:span text:style-name="T6">A)</text:span><text:span text:style-name="T5"> Sig. </text:span><text:span text:style-name="T9">_______________________________________________________________ </text:span><text:span text:style-name="T5">nato a </text:span><text:span text:style-name="T9">_____________________________________________________________</text:span></text:p>
      <text:p text:style-name="P11"><text:span text:style-name="T5">il </text:span><text:span text:style-name="T9">______________________________ </text:span><text:span text:style-name="T5">e domiciliato a </text:span><text:span text:style-name="T9">__________________________________________________________________________________________</text:span></text:p>
      <text:p text:style-name="P11"><text:span text:style-name="T6">B)</text:span><text:span text:style-name="T5"> Sig. </text:span><text:span text:style-name="T9">_______________________________________________________________ </text:span><text:span text:style-name="T5">nato a </text:span><text:span text:style-name="T9">_____________________________________________________________</text:span></text:p>
      <text:p text:style-name="P11"><text:span text:style-name="T5">il </text:span><text:span text:style-name="T9">______________________________ </text:span><text:span text:style-name="T5">e domiciliato a </text:span><text:span text:style-name="T9">__________________________________________________________________________________________</text:span></text:p>
      <text:p text:style-name="P12"><text:span text:style-name="T5">delegati della lista </text:span><text:span text:style-name="T9">______________________________________________________________________________________________________________________</text:span></text:p>
      <text:p text:style-name="P15">(denominazione)</text:p>
      <text:p text:style-name="P11"><text:span text:style-name="T5">contraddistinta dal seguente contrassegno: </text:span><text:span text:style-name="T9">___________________________________________________________________________________</text:span></text:p>
      <text:p text:style-name="P7">________________________________________________________________________________________________________________________________________________</text:p>
      <text:p text:style-name="P11"><text:span text:style-name="T5">già collegata al primo turno di votazione al candidato alla carica di Sindaco, Sig. </text:span><text:span text:style-name="T9">__________________________________________________________________________________________________________________________________________</text:span></text:p>
      <text:p text:style-name="P4">ai <text:s/>sensi <text:s/>dell'art. 72, comma 7, <text:s/>del decreto legislativo 18 agosto 2000, n. 267, in qualità di delegati della lista suddetta,</text:p>
      <text:p text:style-name="P8">DICHIARANO</text:p>
      <text:p text:style-name="P16"><text:span text:style-name="T5">di accettare, in occasione del turno di ballottaggio per l'elezione del Sindaco del Comune di _____________________________________________ che avrà luogo domenica ________________ e lunedì _________________</text:span> <text:span text:style-name="T5"><text:s/>_________________________________ l'ulteriore collegamento tra il candidato Sindaco e le seguenti liste:</text:span></text:p>
      <text:p text:style-name="P11"><text:span text:style-name="T5">1)</text:span> <text:span text:style-name="T5">__________________________________________________________________________________________________________________</text:span></text:p>
      <text:p text:style-name="P4">2) __________________________________________________________________________________________________________________</text:p>
      <text:p text:style-name="P11"><text:span text:style-name="T5">3)</text:span> <text:span text:style-name="T5">__________________________________________________________________________________________________________________</text:span></text:p>
      <text:p text:style-name="P4"/>
      <text:p text:style-name="P4">_____________________, lì __________________</text:p>
      <text:p text:style-name="P11"><text:span text:style-name="T8"><text:s text:c="98"/></text:span><text:span text:style-name="T6">A)</text:span> <text:span text:style-name="T5">____________________________________________</text:span></text:p>
      <text:p text:style-name="P12"><draw:frame draw:style-name="fr1" draw:name="Cornice1" text:anchor-type="char" svg:x="0.672cm" svg:y="0.376cm" svg:width="0.635cm" svg:height="4.392cm" draw:z-index="0"><draw:text-box><text:p text:style-name="Standard"><text:span text:style-name="T15">ETRURIA P.A. – ­</text:span><text:span text:style-name="T16"> COD. 602210</text:span></text:p></draw:text-box></draw:frame><text:span text:style-name="T8"><text:s text:c="98"/></text:span><text:span text:style-name="T6">B)</text:span> <text:span text:style-name="T5">____________________________________________</text:span></text:p>
      <text:p text:style-name="P10"><text:span text:style-name="T8"><text:s text:c="91"/></text:span><text:span text:style-name="T12">(firme)</text:span></text:p>
      <text:p text:style-name="P9"/>
      <text:p text:style-name="P9"/>
      <text:p text:style-name="P9">AUTENTICAZIONE DELLE FIRME</text:p>
      <text:p text:style-name="P5"/>
      <text:p text:style-name="P4">A norma dell'art.21, comma 2°, del D.P.R. 28 dicembre 2000, n.445, attesto che le firme dei sigg:</text:p>
      <text:p text:style-name="P11"><text:span text:style-name="T6">A)</text:span><text:span text:style-name="T5"> ____________________________________________ nato a ____________________________________________il ________________</text:span></text:p>
      <text:p text:style-name="P11"><text:span text:style-name="T6">B)</text:span><text:span text:style-name="T5"> ____________________________________________ nato a ____________________________________________il ________________</text:span></text:p>
      <text:p text:style-name="P4">della cui identità sono certo previo _____________________________________________________________________________</text:p>
      <text:p text:style-name="P4">sono state apposte in mia presenza.</text:p>
      <text:p text:style-name="P6"><text:s text:c="79"/></text:p>
      <text:p text:style-name="P4">_____________________, lì __________________</text:p>
      <text:p text:style-name="P17">_____________________________________________________</text:p>
      <text:p text:style-name="P18">Firma ( nome e cognome per esteso) e qualifica del</text:p>
      <text:p text:style-name="P18">Pubblico <text:s/>Ufficiale che procede all’autenticazio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" style:font-family-generic="modern"/>
    <style:font-face style:name="Arial2" svg:font-family="Arial" style:font-family-generic="swiss"/>
    <style:font-face style:name="Liberation Sans2" svg:font-family="'Liberation Sans', Ari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Intestazione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iberation Sans2" style:font-family-asian="'Liberation Sans', Arial" style:font-pitch-asian="variable" style:font-size-asian="14pt" style:font-name-complex="Liberation Sans2" style:font-family-complex="'Liberation Sans', Ari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8cm" fo:margin-bottom="0.818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ziano stefani</meta:initial-creator>
    <meta:creation-date>2014-05-29T11:54:00</meta:creation-date>
    <dc:creator>utente16</dc:creator>
    <dc:date>2023-04-20T18:59:00</dc:date>
    <meta:editing-cycles>6</meta:editing-cycles>
    <meta:editing-duration>PT2M</meta:editing-duration>
    <meta:document-statistic meta:table-count="0" meta:image-count="0" meta:object-count="0" meta:page-count="1" meta:paragraph-count="34" meta:word-count="218" meta:character-count="3446" meta:non-whitespace-character-count="2888"/>
    <meta:generator>LibreOffice/7.1.1.2$Windows_X86_64 LibreOffice_project/fe0b08f4af1bacafe4c7ecc87ce55bb426164676</meta:generator>
  </office:meta>
</office:document-meta>
</file>